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Arial1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name-complex="Arial1" style:font-size-complex="12pt"/>
    </style:style>
    <style:style style:name="P3" style:family="paragraph" style:parent-style-name="List_20_Paragraph" style:list-style-name="WWNum34">
      <style:paragraph-properties fo:text-align="justify" style:justify-single-word="false"/>
      <style:text-properties style:font-name="Calibri" fo:font-size="12pt" style:font-size-asian="12pt" style:font-name-complex="Arial1" style:font-size-complex="12pt"/>
    </style:style>
    <style:style style:name="P4" style:family="paragraph" style:parent-style-name="List_20_Paragraph" style:list-style-name="WWNum31">
      <style:paragraph-properties fo:text-align="justify" style:justify-single-word="false"/>
      <style:text-properties style:font-name="Calibri" fo:font-size="12pt" style:font-size-asian="12pt" style:font-name-complex="Arial1" style:font-size-complex="12pt"/>
    </style:style>
    <style:style style:name="P5" style:family="paragraph" style:parent-style-name="List_20_Paragraph" style:list-style-name="WWNum37">
      <style:paragraph-properties fo:text-align="justify" style:justify-single-word="false"/>
      <style:text-properties style:font-name="Calibri" fo:font-size="12pt" style:font-size-asian="12pt" style:font-name-complex="Arial1" style:font-size-complex="12pt"/>
    </style:style>
    <style:style style:name="P6" style:family="paragraph" style:parent-style-name="List_20_Paragraph" style:list-style-name="WWNum36">
      <style:paragraph-properties fo:text-align="justify" style:justify-single-word="false"/>
      <style:text-properties style:font-name="Calibri" fo:font-size="12pt" style:font-size-asian="12pt" style:font-name-complex="Arial1" style:font-size-complex="12pt"/>
    </style:style>
    <style:style style:name="P7" style:family="paragraph" style:parent-style-name="List_20_Paragraph" style:list-style-name="WWNum40">
      <style:paragraph-properties fo:text-align="justify" style:justify-single-word="false"/>
      <style:text-properties style:font-name="Calibri" fo:font-size="12pt" style:font-size-asian="12pt" style:font-name-complex="Arial1" style:font-size-complex="12pt"/>
    </style:style>
    <style:style style:name="P8" style:family="paragraph" style:parent-style-name="List_20_Paragraph" style:list-style-name="WWNum36">
      <style:paragraph-properties fo:text-align="justify" style:justify-single-word="false"/>
    </style:style>
    <style:style style:name="T1" style:family="text">
      <style:text-properties style:font-name="Calibri" fo:font-size="12pt" style:font-size-asian="12pt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Szczegółowe cele wychowawcze do realizacji w roku szkonym 2017/2018</text:p>
      <text:p text:style-name="P2"/>
      <text:p text:style-name="P1">OBSZAR ROZWOJU INTELEKTUALNEGO</text:p>
      <text:list xml:id="list30397398" text:style-name="WWNum34">
        <text:list-item>
          <text:p text:style-name="P3">Rozpoznanie i rozwijanie możliwości, uzdolnień i zainteresowań uczniów.</text:p>
        </text:list-item>
        <text:list-item>
          <text:p text:style-name="P3">Zwiększenie udziału uczniów w zajęciach pozalekcyjnych. W roku szkolnym 2017/2018</text:p>
          <text:p text:style-name="P3"><text:s/>50% uczniów uczestniczy w szkolnych kołach zainteresowań.</text:p>
        </text:list-item>
        <text:list-item>
          <text:p text:style-name="P3">Wszyscy uczniowie wymagający wsparcia uzyskają pomoc w odpowiedniej formie. </text:p>
        </text:list-item>
        <text:list-item>
          <text:p text:style-name="P3">Poprawa frekwencji uczniów na zajęciach lekcyjnych. 98% uczniów systematycznie realizuje obowiązek szkolny.</text:p>
        </text:list-item>
      </text:list>
      <text:p text:style-name="P1">OBSZAR ROZWOJU SPOŁECZNEGO: </text:p>
      <text:list xml:id="list30397558" text:style-name="WWNum31">
        <text:list-item>
          <text:p text:style-name="P4">Integracja zespołów klasowych. Przeprowadzenie zajęć integracyjnych w klasach I.</text:p>
        </text:list-item>
        <text:list-item>
          <text:p text:style-name="P4">Rozumienie i respektowanie obowiązujących norm. W roku szkolnym 2017/2018,</text:p>
          <text:p text:style-name="P4"><text:s/>powyżej 90% uczniów przestrzega szkolnych norm i zasad. </text:p>
        </text:list-item>
        <text:list-item>
          <text:p text:style-name="P4">Rozwijanie postaw prospołecznych i działań w zakresie wolontariatu. </text:p>
        </text:list-item>
      </text:list>
      <text:p text:style-name="P1">OBSZAR ROZWOJU FIZYCZNEGO</text:p>
      <text:list xml:id="list30380352" text:style-name="WWNum37">
        <text:list-item>
          <text:p text:style-name="P5">Kształtowanie umiejętności podejmowania i realizacji zachowań prozdrowotnych.</text:p>
        </text:list-item>
        <text:list-item>
          <text:p text:style-name="P5">W I semestrze wszyscy wychowawcy przeprowadzą co najmniej 2 godziny zajęć sprzyjających kształtowaniu postaw prozdrowotnych.</text:p>
        </text:list-item>
        <text:list-item>
          <text:p text:style-name="P5">100% uczniów jest świadomych zależności pomiędzy odpowiednim stylem życia a zdrowiem.</text:p>
        </text:list-item>
      </text:list>
      <text:p text:style-name="P1">OBSZAR ROZWOJU EMOCJONALNEGO</text:p>
      <text:list xml:id="list30370649" text:style-name="WWNum36">
        <text:list-item>
          <text:p text:style-name="P6">Kształtowanie pozytywnego obrazu własnej osoby.</text:p>
        </text:list-item>
        <text:list-item>
          <text:p text:style-name="P8"><text:span text:style-name="T1">Przeprowadzenie cyklu zajęć (ile godzin) psychoedukacyjnych w klasach (wskazanie w których) na temat </text:span>umiejętności samooceny i rozpoznawania swoich predyspozycji. </text:p>
        </text:list-item>
        <text:list-item>
          <text:p text:style-name="P6">100% uczniów potrafi wskazać swoje mocne i słabe strony. </text:p>
        </text:list-item>
        <text:list-item>
          <text:p text:style-name="P6">98% uczniów potrafi wskazać konstruktywne sposoby rozwijania swoich predyspozycji i pokonywania potencjalnych trudności. </text:p>
        </text:list-item>
      </text:list>
      <text:p text:style-name="P1">OBSZAR ROZWOJU DUCHOWEGO</text:p>
      <text:list xml:id="list30367797" text:style-name="WWNum40">
        <text:list-item>
          <text:p text:style-name="P7">Upowszechnienie wiedzy na temat obowiązujących w szkole norm i wartości.</text:p>
        </text:list-item>
        <text:list-item>
          <text:p text:style-name="P7">Do 30.09 2017r. wychowawcy zapoznają uczniów i rodziców z systemem wartości przyjętych w koncepcji pracy szkoły oraz regulacjami prawa wewnątrzszkolnego. </text:p>
        </text:list-item>
        <text:list-item>
          <text:p text:style-name="P7">Poprawa relacji pomiędzy pracownikami szkoły i uczniami. W roku szkolnym <text:s/>2017/2018 90% uczniów w swoich zachowaniach kieruje się normami wynikającymi z przyjętych w szkol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ListLabel_20_6" style:display-name="ListLabel 6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44S</meta:editing-duration>
    <meta:editing-cycles>3</meta:editing-cycles>
    <meta:generator>OpenOffice.org/3.2$Win32 OpenOffice.org_project/320m18$Build-9502</meta:generator>
    <dc:date>2017-09-16T15:25:37.12</dc:date>
    <dc:creator>anna mocior</dc:creator>
    <meta:document-statistic meta:table-count="0" meta:image-count="0" meta:object-count="0" meta:page-count="1" meta:paragraph-count="25" meta:word-count="254" meta:character-count="1980"/>
    <meta:user-defined meta:name="Info 1"/>
    <meta:user-defined meta:name="Info 2"/>
    <meta:user-defined meta:name="Info 3"/>
    <meta:user-defined meta:name="Info 4"/>
  </office:meta>
</office:document-meta>
</file>